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center"/>
      <style:text-properties fo:font-weight="bold" style:font-weight-asian="bold" style:font-weight-complex="bold"/>
    </style:style>
    <style:style style:name="P6" style:parent-style-name="Standard" style:family="paragraph">
      <style:paragraph-properties fo:text-align="center"/>
      <style:text-properties fo:font-weight="bold" style:font-weight-asian="bold" style:font-weight-complex="bold"/>
    </style:style>
    <style:style style:name="P7" style:parent-style-name="Standard" style:family="paragraph">
      <style:paragraph-properties fo:text-align="justify"/>
    </style:style>
    <style:style style:name="P8" style:parent-style-name="Standard" style:list-style-name="LFO1" style:family="paragraph">
      <style:paragraph-properties fo:text-align="justify" fo:margin-left="0.3937in" fo:text-indent="-0.1965in">
        <style:tab-stops/>
      </style:paragraph-properties>
    </style:style>
    <style:style style:name="T9" style:parent-style-name="Domyślnaczcionkaakapitu" style:family="text">
      <style:text-properties fo:font-weight="bold" style:font-weight-asian="bold" style:font-weight-complex="bold"/>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list-style-name="LFO1" style:family="paragraph">
      <style:paragraph-properties fo:text-align="justify" fo:margin-left="0.3937in" fo:text-indent="-0.1965in">
        <style:tab-stops/>
      </style:paragraph-properties>
    </style:style>
    <style:style style:name="T13" style:parent-style-name="Domyślnaczcionkaakapitu" style:family="text">
      <style:text-properties fo:font-weight="bold" style:font-weight-asian="bold" style:font-weight-complex="bold"/>
    </style:style>
    <style:style style:name="P14" style:parent-style-name="Standard" style:family="paragraph">
      <style:paragraph-properties fo:text-align="justify" fo:margin-left="0.1972in">
        <style:tab-stops/>
      </style:paragraph-properties>
    </style:style>
    <style:style style:name="T15" style:parent-style-name="Domyślnaczcionkaakapitu" style:family="text">
      <style:text-properties fo:color="#3333FF"/>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center"/>
      <style:text-properties fo:font-weight="bold" style:font-weight-asian="bold" style:font-weight-complex="bold"/>
    </style:style>
    <style:style style:name="P19" style:parent-style-name="Standard" style:family="paragraph">
      <style:paragraph-properties fo:text-align="center"/>
      <style:text-properties fo:font-weight="bold" style:font-weight-asian="bold" style:font-weight-complex="bold"/>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center"/>
      <style:text-properties fo:font-weight="bold" style:font-weight-asian="bold" style:font-weight-complex="bold"/>
    </style:style>
    <style:style style:name="P29" style:parent-style-name="Standard" style:family="paragraph">
      <style:paragraph-properties fo:text-align="center"/>
      <style:text-properties fo:font-weight="bold" style:font-weight-asian="bold" style:font-weight-complex="bold"/>
    </style:style>
    <style:style style:name="P30" style:parent-style-name="Standard" style:family="paragraph">
      <style:paragraph-properties fo:text-align="center"/>
      <style:text-properties fo:font-weight="bold" style:font-weight-asian="bold" style:font-weight-complex="bold"/>
    </style:style>
    <style:style style:name="P31" style:parent-style-name="Standard" style:family="paragraph">
      <style:paragraph-properties fo:text-align="center"/>
      <style:text-properties fo:font-weight="bold" style:font-weight-asian="bold" style:font-weight-complex="bold"/>
    </style:style>
    <style:style style:name="T32" style:parent-style-name="Domyślnaczcionkaakapitu" style:family="text">
      <style:text-properties fo:font-weight="bold" style:font-weight-asian="bold" style:font-weight-complex="bold"/>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center"/>
      <style:text-properties fo:font-weight="bold" style:font-weight-asian="bold" style:font-weight-complex="bold"/>
    </style:style>
    <style:style style:name="P43" style:parent-style-name="Standard" style:family="paragraph">
      <style:paragraph-properties fo:text-align="center"/>
      <style:text-properties fo:font-weight="bold" style:font-weight-asian="bold" style:font-weight-complex="bold"/>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T48" style:parent-style-name="Domyślnaczcionkaakapitu" style:family="text">
      <style:text-properties fo:color="#3333FF" style:text-underline-type="single" style:text-underline-style="solid" style:text-underline-width="auto" style:text-underline-mode="continuous"/>
    </style:style>
    <style:style style:name="T49" style:parent-style-name="Domyślnaczcionkaakapitu" style:family="text">
      <style:text-properties fo:font-weight="bold" style:font-weight-asian="bold" style:font-weight-complex="bold"/>
    </style:style>
    <style:style style:name="P50" style:parent-style-name="Standard" style:family="paragraph">
      <style:text-properties fo:font-weight="bold" style:font-weight-asian="bold" style:font-weight-complex="bold"/>
    </style:style>
    <style:style style:name="P51" style:parent-style-name="Standard" style:family="paragraph">
      <style:paragraph-properties fo:text-align="center"/>
      <style:text-properties fo:font-weight="bold" style:font-weight-asian="bold" style:font-weight-complex="bold"/>
    </style:style>
    <style:style style:name="P52" style:parent-style-name="Standard" style:family="paragraph">
      <style:paragraph-properties fo:text-align="center"/>
      <style:text-properties fo:font-weight="bold" style:font-weight-asian="bold" style:font-weight-complex="bold"/>
    </style:style>
    <style:style style:name="P53" style:parent-style-name="Standard" style:family="paragraph">
      <style:paragraph-properties fo:text-align="center"/>
      <style:text-properties fo:font-weight="bold" style:font-weight-asian="bold" style:font-weight-complex="bold"/>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center"/>
      <style:text-properties fo:font-weight="bold" style:font-weight-asian="bold" style:font-weight-complex="bold"/>
    </style:style>
    <style:style style:name="P57" style:parent-style-name="Standard" style:family="paragraph">
      <style:paragraph-properties fo:text-align="center"/>
      <style:text-properties fo:font-weight="bold" style:font-weight-asian="bold" style:font-weight-complex="bold"/>
    </style:style>
    <style:style style:name="P58" style:parent-style-name="Standard" style:family="paragraph">
      <style:paragraph-properties fo:text-align="center"/>
      <style:text-properties fo:font-weight="bold" style:font-weight-asian="bold" style:font-weight-complex="bold"/>
    </style:style>
    <style:style style:name="P59" style:parent-style-name="Standard" style:family="paragraph">
      <style:paragraph-properties fo:text-align="justify"/>
      <style:text-properties fo:font-weight="bold" style:font-weight-asian="bold" style:font-weight-complex="bold"/>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T64" style:parent-style-name="Domyślnaczcionkaakapitu" style:family="text">
      <style:text-properties fo:font-weight="bold" style:font-weight-asian="bold" style:font-weight-complex="bold"/>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center"/>
      <style:text-properties fo:font-weight="bold" style:font-weight-asian="bold" style:font-weight-complex="bold"/>
    </style:style>
    <style:style style:name="P72" style:parent-style-name="Standard" style:family="paragraph">
      <style:paragraph-properties fo:text-align="center"/>
      <style:text-properties fo:font-weight="bold" style:font-weight-asian="bold" style:font-weight-complex="bold"/>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T75" style:parent-style-name="Domyślnaczcionkaakapitu" style:family="text">
      <style:text-properties fo:font-weight="bold" style:font-weight-asian="bold" style:font-weight-complex="bold"/>
    </style:style>
    <style:style style:name="P76" style:parent-style-name="Standard" style:family="paragraph">
      <style:paragraph-properties fo:text-align="justify"/>
    </style:style>
    <style:style style:name="P77" style:parent-style-name="Standard" style:family="paragraph">
      <style:paragraph-properties fo:text-align="center"/>
      <style:text-properties fo:font-weight="bold" style:font-weight-asian="bold" style:font-weight-complex="bold"/>
    </style:style>
    <style:style style:name="P78" style:parent-style-name="Standard" style:family="paragraph">
      <style:paragraph-properties fo:text-align="center"/>
      <style:text-properties fo:font-weight="bold" style:font-weight-asian="bold" style:font-weight-complex="bold"/>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center"/>
      <style:text-properties fo:font-weight="bold" style:font-weight-asian="bold" fo:font-size="10pt" style:font-size-asian="10pt" style:font-size-complex="10pt" style:language-asian="pl" style:country-asian="PL"/>
    </style:style>
  </office:automatic-styles>
  <office:body>
    <office:text text:use-soft-page-breaks="true">
      <text:p text:style-name="P1">REGULAMIN</text:p>
      <text:p text:style-name="P2">FESTIWALU PIOSENKI DZIECIĘCEJ<text:line-break/><text:s/>„MUZYCZNA GWIAZDA Z BOCIANIEGO GNIAZDA”</text:p>
      <text:p text:style-name="P3"/>
      <text:p text:style-name="P4"/>
      <text:p text:style-name="P5">§ 1</text:p>
      <text:p text:style-name="P6">Zasady ogólne</text:p>
      <text:p text:style-name="P7"/>
      <text:list text:style-name="LFO1" text:continue-numbering="true">
        <text:list-item>
          <text:p text:style-name="P8">Organizatorem Festiwalu Piosenki Dziecięcej<text:s/><text:span text:style-name="T9">„Muzyczna Gwiazda z Bocianiego Gniazda”</text:span><text:s/>jest:</text:p>
        </text:list-item>
      </text:list>
      <text:p text:style-name="P10"><text:tab/>• Ośrodek Kultury “Ziemowit” filia DK “Zameczek” w Kielcach, ul. Mieszka I 79</text:p>
      <text:p text:style-name="P11"><text:tab/>• Miasto Kielce</text:p>
      <text:list text:style-name="LFO1" text:continue-numbering="true">
        <text:list-item>
          <text:p text:style-name="P12">Festiwal odbędzie się<text:s/><text:span text:style-name="T13">24-25 kwietnia 2025 r</text:span>. w OK „ZIEMOWIT” w Kielcach</text:p>
        </text:list-item>
      </text:list>
      <text:p text:style-name="P14">3. Ogłoszenie o Festiwalu podaje się do publicznej wiadomości poprzez zamieszczenie na stronach <text:s/><text:line-break/><text:s text:c="4"/>Facebook, Instagram i na stronie organizatora<text:s/><text:span text:style-name="T15">https://ziemowit-kielce.pl/</text:span></text:p>
      <text:p text:style-name="P16"/>
      <text:p text:style-name="P17"/>
      <text:p text:style-name="P18">§ 2</text:p>
      <text:p text:style-name="P19">Cel konkursu</text:p>
      <text:p text:style-name="P20"/>
      <text:p text:style-name="P21"><text:tab/>• Popularyzacja kultury wokalnej w środowisku dzieci</text:p>
      <text:p text:style-name="P22"><text:tab/>• Wspieranie i rozwój zainteresowań́ muzycznych u dzieci w wieku przedszkolnym oraz<text:line-break/><text:s text:c="2"/><text:tab/><text:s text:c="3"/>wczesnoszkolnym (klasy I-III)</text:p>
      <text:p text:style-name="P23"><text:tab/>• Doskonalenie warsztatu wokalnego wykonawców</text:p>
      <text:p text:style-name="P24"><text:tab/>• Twórcza wymiana doświadczeń muzycznych wśród dzieci oraz ich opiekunów</text:p>
      <text:p text:style-name="P25"><text:tab/>• Wyłonienie utalentowanych dzieci oraz zachęcenie ich do pracy twórczej w zakresie muzyki</text:p>
      <text:p text:style-name="P26"><text:tab/>• Stwarzanie dzieciom uzdolnionym muzycznie okazji do rozwijania się i prezentowania<text:s/><text:line-break/><text:s text:c="12"/>swoich talentów</text:p>
      <text:p text:style-name="P27"><text:tab/>• Integracja przedszkoli i szkół w zakresie działań kulturotwórczych</text:p>
      <text:p text:style-name="P28"/>
      <text:p text:style-name="P29">§ 3</text:p>
      <text:p text:style-name="P30">Zasady uczestnictwa</text:p>
      <text:p text:style-name="P31"/>
      <text:p text:style-name="Standard"><text:tab/>• W Festiwalu mogą wziąć udział soliści i grupy wokalne uczęszczające do szkół <text:s text:c="2"/><text:line-break/><text:s text:c="15"/>i przedszkoli z miasta Kielce. Każda placówka może zgłosić do festiwalu <text:s text:c="2"/><text:line-break/><text:span text:style-name="T32"><text:s text:c="15"/>jednego solistę i jedną grupę wokalną</text:span>.<text:line-break/></text:p>
      <text:p text:style-name="P33"><text:tab/>• <text:s/>Kategorie prezentacji:</text:p>
      <text:p text:style-name="P34"><text:tab/><text:tab/>I. Przedszkola: <text:s/></text:p>
      <text:p text:style-name="P35"><text:tab/><text:tab/><text:tab/>1.1. prezentacje indywidualne</text:p>
      <text:p text:style-name="P36"><text:tab/><text:tab/><text:tab/>1.2. grupy wokalne (do 10 osób)</text:p>
      <text:p text:style-name="P37"><text:tab/><text:tab/>II. Klasy 1-3 szkoły podstawowe</text:p>
      <text:p text:style-name="P38"><text:tab/><text:tab/><text:tab/>2.1. prezentacje indywidualne</text:p>
      <text:p text:style-name="P39"><text:tab/><text:tab/><text:tab/>2.2. grupy wokalne (do 10 osób)</text:p>
      <text:p text:style-name="P40"><text:s text:c="4"/><text:tab/></text:p>
      <text:p text:style-name="Standard"><text:tab/>• Każdy uczestnik Festiwalu prezentuje jeden, dowolnie wybrany przez siebie utwór <text:s text:c="3"/><text:line-break/><text:s text:c="14"/>(piosenkę). Wykonawcy muszą posiadać podkład muzyczny (na pendrive), ewentualnie <text:s text:c="3"/></text:p>
      <text:p text:style-name="Standard"><text:s text:c="14"/>akompaniatora (w sali koncertowej podczas festiwalu <text:s/>będzie dostępne pianino).</text:p>
      <text:p text:style-name="P41"/>
      <text:p text:style-name="P42">§ 4</text:p>
      <text:p text:style-name="P43">Termin zgłoszeń</text:p>
      <text:p text:style-name="P44"/>
      <text:p text:style-name="P45">Zgłoszenia wraz z podkładami w formacie mp3 (na pendrive lub email) przyjmowane są w :</text:p>
      <text:p text:style-name="P46">OK „Ziemowit” w Kielcach, ul. Księcia Mieszka I 79, <text:s text:c="2"/>☎️ 41 345 20 63</text:p>
      <text:p text:style-name="P47">lub:＠:<text:span text:style-name="T48">muzyka.ziemowit@gmail.com</text:span><text:s text:c="2"/>w nieprzekraczalnym terminie do<text:s/><text:span text:style-name="T49">11.04.2025 r.</text:span></text:p>
      <text:p text:style-name="P50"/>
      <text:soft-page-break/>
      <text:p text:style-name="P51">§ 5</text:p>
      <text:p text:style-name="P52">Ocena</text:p>
      <text:p text:style-name="P53"/>
      <text:p text:style-name="P54">Całkowitej oceny prezentacji dokonuje Jury, biorąc pod uwagę następujące kryteria: dobór repertuaru stosowny do wieku dziecka, muzykalność uczestnika, interpretację oraz ogólny wyraz artystyczny.</text:p>
      <text:p text:style-name="P55"/>
      <text:p text:style-name="P56">§ 6</text:p>
      <text:p text:style-name="P57">Miejsce i termin Festiwalu</text:p>
      <text:p text:style-name="P58"/>
      <text:p text:style-name="Standard">Przesłuchania i finał Festiwalu odbędą się w dwóch turach;</text:p>
      <text:p text:style-name="P59">24.04.2025 od godz. 9.00</text:p>
      <text:p text:style-name="P60"><text:s/>Przedszkola: <text:s/></text:p>
      <text:p text:style-name="P61">1.1. prezentacje indywidualne</text:p>
      <text:p text:style-name="P62">1.2. grupy wokalne (do 10 osób)</text:p>
      <text:p text:style-name="P63"><text:span text:style-name="T64">25.04.2025 od godz. 10.00</text:span><text:s/></text:p>
      <text:p text:style-name="P65">Klasy 1-3 szkoły podstawowe</text:p>
      <text:p text:style-name="P66">2.1. prezentacje indywidualne</text:p>
      <text:p text:style-name="P67">2.2. grupy wokalne (do 10 osób)</text:p>
      <text:p text:style-name="P68"/>
      <text:p text:style-name="P69">w OK „Ziemowit” w Kielcach, ul. Księcia Mieszka I 79<text:line-break/>Organizator zastrzega sobie prawo do zmian w terminie bądź godzinie przesłuchania, o których będzie informował na bieżąco.</text:p>
      <text:p text:style-name="P70"/>
      <text:p text:style-name="P71">§ 7</text:p>
      <text:p text:style-name="P72">Nagrody</text:p>
      <text:p text:style-name="P73"/>
      <text:p text:style-name="P74">Przyznane zostaną cztery nagrody główne, po jednej w każdej kategorii oraz ewentualne wyróżnienia<text:s/><text:span text:style-name="T75">(Jury zastrzega sobie prawo indywidualnego podziału nagród).</text:span><text:s/>Wszyscy laureaci otrzymają pamiątkowe dyplomy i nagrody.</text:p>
      <text:p text:style-name="P76"/>
      <text:p text:style-name="P77">§ 8</text:p>
      <text:p text:style-name="P78">Postanowienia końcowe</text:p>
      <text:p text:style-name="P79">Ostateczna interpretacja przepisów niniejszego regulaminu należy do Organizatora Festiwalu.</text:p>
      <text:p text:style-name="P80">Administratorem danych osobowych Uczestników Festiwalu jest Dom Kultury „Zameczek”<text:s/><text:line-break/>w Kielcach, ul. Słowackiego 23 wpisany do Rejestru Instytucji Kultury pod Nr RIK 9/04. Dane osobowe gromadzone są wyłącznie dla celów związanych z przeprowadzeniem Festiwalu na podstawie zgody udzielonej przez ww. osoby zgodnie z art. 6 ust. 1 lit. a)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ego dalej „RODO”. Przetwarzanie danych osobowych Uczestników może następować także w celu wypełnienia prawnie usprawiedliwionych celów realizowanych przez  Administratora Danych wyłącznie w zakresie nie prowadzącym do naruszenia praw i wolności uczestników na podstawie art. 6 ust. 1 lit. c) RODO. Dane Uczestników mogą być wykorzystywane przez Administratora Danych także dla celów marketingowych w tym dla otrzymywania drogą elektroniczną<text:s/><text:line-break/>(za pośrednictwem poczty elektronicznej lub telefonu) informacji  o charakterze marketingowym zgodnie z Ustawą z dnia 18 lipca 2002 r. o świadczeniu usług drogą elektroniczną (t.j. Dz. U z 2019 r., poz. 123). Bez odrębnej zgody zgromadzone dane osobowe nie będą udostępniane odbiorcom danych. Osobom ujawniającym dane osobowe przysługuje prawo dostępu do treści danych oraz możliwość ich poprawiania oraz żądania zaprzestania ich przetwarzania. Podanie danych jest dobrowolne niemniej jednak bez ich podania nie jest możliwe uczestnictwo<text:s/><text:line-break/>w Festiwalu.</text:p>
      <text:p text:style-name="Standard"/>
      <text:p text:style-name="Standard"/>
      <text:p text:style-name="P8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0.7875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weł Okła</meta:initial-creator>
    <dc:creator>Andrzej</dc:creator>
    <meta:creation-date>2025-01-17T10:49:00Z</meta:creation-date>
    <dc:date>2025-02-05T08:56:00Z</dc:date>
    <meta:print-date>2025-01-09T14:38:00Z</meta:print-date>
    <meta:template xlink:href="Normal" xlink:type="simple"/>
    <meta:editing-cycles>17</meta:editing-cycles>
    <meta:editing-duration>PT6300S</meta:editing-duration>
    <meta:document-statistic meta:page-count="2" meta:paragraph-count="9" meta:word-count="688" meta:character-count="4808" meta:row-count="34" meta:non-whitespace-character-count="4129"/>
  </office:meta>
</office:document-meta>
</file>